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1.5006in" fo:text-indent="-0.584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9166in">
        <style:tab-stops/>
      </style:paragraph-properties>
    </style:style>
    <style:style style:name="T6" style:parent-style-name="預設段落字型" style:family="text">
      <style:text-properties style:font-name="Webdings" style:font-name-asian="Webdings" style:font-name-complex="Webdings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P8" style:parent-style-name="內文" style:family="paragraph">
      <style:paragraph-properties fo:margin-left="0.9166in">
        <style:tab-stops/>
      </style:paragraph-properties>
    </style:style>
    <style:style style:name="T9" style:parent-style-name="預設段落字型" style:family="text">
      <style:text-properties style:font-name="Webdings" style:font-name-asian="Webdings" style:font-name-complex="Webdings" style:font-size-complex="10pt"/>
    </style:style>
    <style:style style:name="T10" style:parent-style-name="預設段落字型" style:family="text">
      <style:text-properties style:font-name="標楷體" style:font-name-asian="標楷體" style:font-size-complex="10pt"/>
    </style:style>
    <style:style style:name="P11" style:parent-style-name="內文" style:family="paragraph">
      <style:paragraph-properties fo:margin-left="0.9166in">
        <style:tab-stops/>
      </style:paragraph-properties>
    </style:style>
    <style:style style:name="T12" style:parent-style-name="預設段落字型" style:family="text">
      <style:text-properties style:font-name="Webdings" style:font-name-asian="Webdings" style:font-name-complex="Webdings" style:font-size-complex="10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left="0.9166in">
        <style:tab-stops/>
      </style:paragraph-properties>
    </style:style>
    <style:style style:name="T15" style:parent-style-name="預設段落字型" style:family="text">
      <style:text-properties style:font-name="Webdings" style:font-name-asian="Webdings" style:font-name-complex="Webdings" style:font-size-complex="10pt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P17" style:parent-style-name="內文" style:family="paragraph">
      <style:paragraph-properties fo:margin-left="0.9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left="0.9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2.2645in"/>
    </style:style>
    <style:style style:name="Table26" style:family="table">
      <style:table-properties style:width="5.8076in" fo:margin-left="0.764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68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71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68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6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0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1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2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3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4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5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6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委任書</text:p>
      <text:p text:style-name="P2"/>
      <text:p text:style-name="P3"><text:s text:c="9"/>本人_______________________ <text:s text:c="2"/>委託_____________________</text:p>
      <text:p text:style-name="P4">一、辦理下列事項(請勾選)</text:p>
      <text:p text:style-name="P5"><text:span text:style-name="T6"></text:span><text:span text:style-name="T7">申請檔案應用</text:span></text:p>
      <text:p text:style-name="P8"><text:span text:style-name="T9"></text:span><text:span text:style-name="T10">應用(閱覽、抄錄或複製)檔案</text:span></text:p>
      <text:p text:style-name="P11"><text:span text:style-name="T12"></text:span><text:span text:style-name="T13">領取檔案複製品</text:span></text:p>
      <text:p text:style-name="P14"><text:span text:style-name="T15"></text:span><text:span text:style-name="T16">申請案聯繫及公文送達事宜</text:span></text:p>
      <text:p text:style-name="P17"><text:span text:style-name="T18">二、</text:span><text:span text:style-name="T19"></text:span><text:span text:style-name="T20">是 <text:s/></text:span><text:span text:style-name="T21"></text:span><text:span text:style-name="T22">否 <text:s/>同意複委託。</text:span><text:span text:style-name="T23">(未勾選則視為不同意)</text:span></text:p>
      <text:p text:style-name="P24"/>
      <text:p text:style-name="P25">此致 <text:s/>桃園市政府捷運工程局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委託人</text:p>
          </table:table-cell>
          <table:table-cell table:style-name="TableCell35">
            <text:p text:style-name="P36">受委託人</text:p>
          </table:table-cell>
        </table:table-row>
        <table:table-row table:style-name="TableRow37">
          <table:table-cell table:style-name="TableCell38">
            <text:p text:style-name="P39">親筆簽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國民身分證</text:p>
            <text:p text:style-name="P47">或護照號碼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內文"><text:span text:style-name="T66"><text:s text:c="7"/></text:span><text:span text:style-name="T67">附註：</text:span></text:p>
      <text:p text:style-name="P68"><text:s text:c="8"/>1.委託人即為申請應用檔案之申請人；受委託人為代理人。</text:p>
      <text:p text:style-name="P69"><text:s text:c="8"/>2.併附委託人及受委託人之身分證明文件影本。</text:p>
      <text:p text:style-name="P70"><text:s text:c="8"/>3.委託人若非檔案當事人，併附身分關係證明文件。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中</text:span><text:span text:style-name="T79"><text:s text:c="3"/></text:span><text:span text:style-name="T80"><text:s text:c="4"/>華 <text:s text:c="5"/>民 <text:s text:c="5"/>國</text:span><text:span text:style-name="T81"><text:s text:c="7"/></text:span><text:span text:style-name="T82"><text:s text:c="2"/>年 <text:s text:c="2"/></text:span><text:span text:style-name="T83"><text:s text:c="3"/></text:span><text:span text:style-name="T84"><text:s text:c="2"/>月 <text:s text:c="2"/></text:span><text:span text:style-name="T85"><text:s text:c="3"/></text:span><text:span text:style-name="T8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丁悅珊</meta:initial-creator>
    <dc:creator>林世麒</dc:creator>
    <meta:creation-date>2024-09-19T01:35:00Z</meta:creation-date>
    <dc:date>2024-09-19T01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